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G#m C#m G#m D# x2)</text:p>
      <text:p><text:s text:c="8"/>(B <text:s text:c="2"/>D# <text:s/>G#m F# - E F# G#m D#m x2) - E (D#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Bb7 D#m) <text:s text:c="15"/>[Coro]</text:p>
      <text:p><text:s text:c="36"/>(C# B Bb7 D#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G#m D#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G#m Bb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Bb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E <text:s text:c="2"/>E-D#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G#m D#m</text:p>
      <text:p><text:span text:style-name="Measure_20__23_1">Ni</text:span>ño alb<text:span text:style-name="Measure_20__23_2">in</text:span>o de l<text:span text:style-name="Measure_20__23_1">un</text:span>a - … <text:s text:c="22"/>E <text:s text:c="2"/>D#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Bb7 D#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